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language="fr" fo:country="FR"/>
    </style:style>
    <style:style style:name="P2" style:family="paragraph" style:parent-style-name="Standard">
      <style:paragraph-properties fo:margin-left="1.245cm" fo:margin-right="0cm" fo:text-indent="0cm" style:auto-text-indent="false"/>
      <style:text-properties style:font-name="Verdana" fo:language="fr" fo:country="FR"/>
    </style:style>
    <style:style style:name="P3" style:family="paragraph" style:parent-style-name="Standard">
      <style:paragraph-properties fo:margin-left="0cm" fo:margin-right="0cm" fo:text-indent="0cm" style:auto-text-indent="false"/>
      <style:text-properties fo:language="fr" fo:country="FR"/>
    </style:style>
    <style:style style:name="P4" style:family="paragraph" style:parent-style-name="Standard" style:list-style-name="L1"/>
    <style:style style:name="P5" style:family="paragraph" style:parent-style-name="Standard" style:list-style-name="L1">
      <style:text-properties style:font-name="Verdana" fo:language="fr" fo:country="FR"/>
    </style:style>
    <style:style style:name="P6" style:family="paragraph" style:parent-style-name="Standard" style:list-style-name="L1">
      <style:text-properties fo:language="fr" fo:country="FR"/>
    </style:style>
    <style:style style:name="T1" style:family="text">
      <style:text-properties style:font-name="Verdana"/>
    </style:style>
    <style:style style:name="T2" style:family="text">
      <style:text-properties style:font-name="Verdana" fo:language="fr" fo:country="FR"/>
    </style:style>
    <style:style style:name="T3" style:family="text">
      <style:text-properties style:font-name="Verdana" fo:font-size="12pt" fo:language="fr" fo:country="FR" fo:font-weight="normal" style:font-size-asian="12pt" style:font-weight-asian="normal" style:font-size-complex="12pt" style:font-weight-complex="normal"/>
    </style:style>
    <style:style style:name="T4" style:family="text">
      <style:text-properties style:font-name="Verdana" fo:font-size="12pt" fo:font-weight="normal" style:font-size-asian="12pt" style:font-weight-asian="normal" style:font-size-complex="12pt" style:font-weight-complex="normal"/>
    </style:style>
    <style:style style:name="T5" style:family="text">
      <style:text-properties fo:color="#cc3300" style:font-name="Verdana"/>
    </style:style>
    <style:style style:name="T6" style:family="text">
      <style:text-properties fo:color="#000000" fo:font-weight="normal" style:font-weight-asian="normal" style:font-weight-complex="normal"/>
    </style:style>
    <style:style style:name="T7" style:family="text">
      <style:text-properties fo:color="#000000" style:font-name="Verdana" fo:font-weight="normal" style:font-weight-asian="normal" style:font-weight-complex="normal"/>
    </style:style>
    <style:style style:name="T8"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Ce mardi 4 avril 2023 de 14h45 à 16h50, une rencontre, initiée <text:s/>par Mme Barret Directrice de l'Agence de Lille de Vilogia, a eu lieu dans les locaux de Vilogia. Mme Barret était accompagnée de M. COLTELLONI Directeur de la META. La délégation de l'association Deûl'Air était composée de Mme <text:s/>Julie Deville, responsable logement de la section de Lille de la Ligue des Droits de l'Homme, de Mme Marie-Pierre Lenglet, secrétaire départementale d'INDECOSA-CGT 59, de Mmes, Boudiaf Samira, El Mahdaoui Mariam, Sulkowski Brigitte locataires des Aviateurs et membres de l'association Deûl'Air et de M. Leblanc Marc administrateur de cette même association.</text:p>
      <text:p text:style-name="P1">Nous avons pris note des points suivants :</text:p>
      <text:list xml:id="list8237697552486743664" text:style-name="L1">
        <text:list-item>
          <text:p text:style-name="P5">une ligne téléphonique dédiée aux problèmes administratifs des habitants des Aviateurs sera mise en service dès que possible. Elle fonctionnera quelques heures par jour. Les horaires et numéro d'appel seront définis par Vilogia. Les coordonnées exactes en seront fournies à Deûl'Air et à INDECOSA-CGT qui se chargeront de les populariser auprès des locataires. Les associations demandent la mise en place de panneaux d'information dans les entrées des bâtiments</text:p>
        </text:list-item>
        <text:list-item>
          <text:p text:style-name="P5">VILOGIA va mettre en place une étude pour vérifier si les conditions d’exécution de la prestation de nettoyage effectuée par OCEA sont suffisantes. Elle a demandé à OCEA une remise à niveau des opérations de nettoyage. Des contrôles de propreté seront effectués tous les 15 jours par 1 personne de la société de nettoyage, 1 personne de Vilogia et 1 personne de Deûl'Air. Si la situation le permet et si la propreté a retrouvé un niveau normal, ces contrôles deviendront mensuels.</text:p>
        </text:list-item>
        <text:list-item>
          <text:p text:style-name="P5">Dans <text:span text:style-name="T6">un délai inférieur à un mois</text:span> une visite de tous les appartements sera effectuée par la totalité des professionnels intervenants du contrat "Confort+" Plomberie, portes et fenêtres, quincaillerie et serrurerie, électricité, ventilation, chauffage et eau chaude sanitaire</text:p>
        </text:list-item>
      </text:list>
      <text:p text:style-name="P2">Chaque locataire pourra ainsi faire constater les problèmes d'entretien les plus graves de son appartement et obtenir une réparation à brève échéance.</text:p>
      <text:list xml:id="list37683239" text:continue-numbering="true" text:style-name="L1">
        <text:list-item>
          <text:p text:style-name="P5">Dans le même ordre d'idée, Vilogia a, ce jour, contacté la société MILLE (entreprise d'assainissement urbain de Wambrechies) pour une intervention sur l'évacuation des eaux usées dans tous les endroits où le problème se pose dans les six bâtiments.</text:p>
        </text:list-item>
        <text:list-item>
          <text:p text:style-name="P4"><text:span text:style-name="T2">Les relevés de charges seront envoyés dès que possible (Vilogia a un retard que les locataires ont pu constater) La différence si elle est en faveur de Vilogia ne sera pas prélevée, une facture sera envoyée et pourra être discutée, selon les cas. Si elle est en faveur du locataire,</text:span><text:span text:style-name="T3"> </text:span><text:span text:style-name="T4">le trop perçu</text:span><text:span text:style-name="T8"> </text:span><text:span text:style-name="T2"><text:s/>sera versée sur le compte du locataire. </text:span></text:p>
        </text:list-item>
        <text:list-item>
          <text:p text:style-name="P5">Mme Barret va intervenir auprès de la société OCEA pour demander des comptes sur l'exécution du contrat de nettoyage et négocier à la baisse le montant des charges demandées par celle-ci. </text:p>
        </text:list-item>
        <text:list-item>
          <text:p text:style-name="P6"><text:span text:style-name="T1">Deûl'Air et INDECOSA-CGT</text:span><text:span text:style-name="T5"> </text:span><text:span text:style-name="T1"><text:s/>souhaitent que, du montant des charges, soit scrupuleusement déduit le montant des services qui ont dysfonctionné, tout particulièrement le nettoyage et Confort+</text:span></text:p>
        </text:list-item>
      </text:list>
      <text:p text:style-name="P2"/>
      <text:p text:style-name="P3"><text:span text:style-name="T1">Nous avons convenu de nous revoir le jeudi 4 ou le vendredi 5 mai selon les disponibilités de Mme Barr</text:span><text:span text:style-name="T7">et qui nous en inform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5M33S</meta:editing-duration>
    <meta:editing-cycles>8</meta:editing-cycles>
    <meta:generator>OpenOffice/4.1.5$Win32 OpenOffice.org_project/415m1$Build-9789</meta:generator>
    <dc:date>2023-04-05T17:44:10.56</dc:date>
    <dc:creator>Marc Leblanc</dc:creator>
    <meta:document-statistic meta:table-count="0" meta:image-count="0" meta:object-count="0" meta:page-count="1" meta:paragraph-count="11" meta:word-count="504" meta:character-count="3152"/>
    <meta:user-defined meta:name="Info 1"/>
    <meta:user-defined meta:name="Info 2"/>
    <meta:user-defined meta:name="Info 3"/>
    <meta:user-defined meta:name="Info 4"/>
  </office:meta>
</office:document-meta>
</file>